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e944" officeooo:paragraph-rsid="0018e944"/>
    </style:style>
    <style:style style:name="P2" style:family="paragraph" style:parent-style-name="Standard">
      <style:text-properties officeooo:rsid="001917b0" officeooo:paragraph-rsid="001917b0"/>
    </style:style>
    <style:style style:name="P3" style:family="paragraph" style:parent-style-name="Standard">
      <style:text-properties officeooo:rsid="001d9c3f" officeooo:paragraph-rsid="001d9c3f"/>
    </style:style>
    <style:style style:name="T1" style:family="text">
      <style:text-properties officeooo:rsid="001942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Sep &amp; Oct 2017 Course list</text:p>
      <text:p text:style-name="P1"/>
      <text:p text:style-name="P1"/>
      <text:p text:style-name="P1">20G<text:tab/>101</text:p>
      <text:p text:style-name="P1">61G<text:tab/>102</text:p>
      <text:p text:style-name="P1">79G<text:tab/>103</text:p>
      <text:p text:style-name="P1">109G<text:tab/>104</text:p>
      <text:p text:style-name="P1">137G<text:tab/>105</text:p>
      <text:p text:style-name="P1">194G<text:tab/>106</text:p>
      <text:p text:style-name="P1">75G<text:tab/>108</text:p>
      <text:p text:style-name="P1">133G<text:tab/>109</text:p>
      <text:p text:style-name="P1">113G<text:tab/>110</text:p>
      <text:p text:style-name="P1">136G<text:tab/>111</text:p>
      <text:p text:style-name="P1">220G<text:tab/>112</text:p>
      <text:p text:style-name="P1">59G<text:tab/>115</text:p>
      <text:p text:style-name="P1">93G<text:tab/>117</text:p>
      <text:p text:style-name="P1">16G<text:tab/>126</text:p>
      <text:p text:style-name="P1"/>
      <text:p text:style-name="P2"><text:s/><text:span text:style-name="T1">Total size : </text:span>1445 <text:span text:style-name="T1">G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5:09:59.721650413</meta:creation-date>
    <dc:date>2018-01-04T15:26:27.309834393</dc:date>
    <meta:editing-duration>PT6M15S</meta:editing-duration>
    <meta:editing-cycles>3</meta:editing-cycles>
    <meta:generator>LibreOffice/5.3.1.2$Linux_X86_64 LibreOffice_project/30m0$Build-2</meta:generator>
    <meta:document-statistic meta:table-count="0" meta:image-count="0" meta:object-count="0" meta:page-count="1" meta:paragraph-count="16" meta:word-count="39" meta:character-count="153" meta:non-whitespace-character-count="129"/>
  </office:meta>
</office:document-meta>
</file>